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шаблоны:концепт"/><text:bookmark-start text:name="__RefHeading___общая_информация_1"/><text:bookmark-start text:name="общая_информация"/>Общая информация<text:bookmark-end text:name="__RefHeading___общая_информация_1"/><text:bookmark-end text:name="общая_информация"/></text:h>
      <text:h text:style-name="Heading_20_2" text:outline-level="2"><text:bookmark-start text:name="__RefHeading___самоназвание_2"/><text:bookmark-start text:name="самоназвание"/>Самоназвание<text:bookmark-end text:name="__RefHeading___самоназвание_2"/><text:bookmark-end text:name="самоназвание"/></text:h>
      <text:p text:style-name="Text_20_body"><text:span text:style-name="Source_20_Text">Рабочее название игры</text:span></text:p>
      <text:h text:style-name="Heading_20_2" text:outline-level="2"><text:bookmark-start text:name="__RefHeading___жанр_и_сеттинг_3"/><text:bookmark-start text:name="жанр_и_сеттинг"/>Жанр и сеттинг<text:bookmark-end text:name="__RefHeading___жанр_и_сеттинг_3"/><text:bookmark-end text:name="жанр_и_сеттинг"/></text:h>
      <text:p text:style-name="Text_20_body"><text:span text:style-name="Source_20_Text">Указать Жанр и сеттинг.</text:span></text:p>
      <text:h text:style-name="Heading_20_2" text:outline-level="2"><text:bookmark-start text:name="__RefHeading___целевая_платформа_4"/><text:bookmark-start text:name="целевая_платформа"/>Целевая платформа<text:bookmark-end text:name="__RefHeading___целевая_платформа_4"/><text:bookmark-end text:name="целевая_платформа"/></text:h>
      <text:p text:style-name="Text_20_body"><text:span text:style-name="Source_20_Text">Указать ключевые платформы распространения (Linux, Win и так далее).</text:span>
<text:line-break/></text:p>
      <text:h text:style-name="Heading_20_3" text:outline-level="3"><text:bookmark-start text:name="__RefHeading___управление_5"/><text:bookmark-start text:name="управление"/>Управление<text:bookmark-end text:name="__RefHeading___управление_5"/><text:bookmark-end text:name="управление"/></text:h>
      <text:p text:style-name="Text_20_body"><text:span text:style-name="Source_20_Text">Указать основные варианты взаимодействия с игрой с помощью устройств.</text:span>
<text:line-break/>
<text:line-break/></text:p>
      <text:h text:style-name="Heading_20_2" text:outline-level="2"><text:bookmark-start text:name="__RefHeading___распространение_6"/><text:bookmark-start text:name="распространение"/>Распространение<text:bookmark-end text:name="__RefHeading___распространение_6"/><text:bookmark-end text:name="распространение"/></text:h>
      <text:p text:style-name="Text_20_body"><text:span text:style-name="Source_20_Text">Кратко указать модель распространения (buy to play, free to play и так далее). Например, цифровые копии посредством buy to play. Обоснование выбора модели распространения стоит расписать в отдельном пункте <text:a xlink:type="simple" xlink:href="#__RefHeading___монетизация_24" text:style-name="Local_20_link" text:visited-style-name="Visited_20_Local_20_Link">монетизации</text:a> и <text:a xlink:type="simple" xlink:href="#__RefHeading___масштабирование_26" text:style-name="Local_20_link" text:visited-style-name="Visited_20_Local_20_Link">масштабирования</text:a>.</text:span>
<text:line-break/></text:p>
      <text:h text:style-name="Heading_20_3" text:outline-level="3"><text:bookmark-start text:name="__RefHeading___цена_копии_7"/><text:bookmark-start text:name="цена_копии"/>Цена копии<text:bookmark-end text:name="__RefHeading___цена_копии_7"/><text:bookmark-end text:name="цена_копии"/></text:h>
      <text:p text:style-name="Text_20_body"><text:span text:style-name="Source_20_Text">Если применимо.</text:span>
<text:line-break/>
<text:span text:style-name="Source_20_Text">Указать базовую цену для мира и для домашнего региона.</text:span>
<text:span text:style-name="Source_20_Text">По необходимости для каждой платформы.</text:span>
<text:line-break/></text:p>
      <text:h text:style-name="Heading_20_3" text:outline-level="3"><text:bookmark-start text:name="__RefHeading___игровые_магазины_для_размещения_игры_8"/><text:bookmark-start text:name="игровые_магазины_для_размещения_игры"/>Игровые магазины для размещения игры<text:bookmark-end text:name="__RefHeading___игровые_магазины_для_размещения_игры_8"/><text:bookmark-end text:name="игровые_магазины_для_размещения_игры"/></text:h>
      <text:p text:style-name="Text_20_body"><text:span text:style-name="Source_20_Text">Список игровых магазинов для распространения по приоритету.</text:span>
<text:line-break/>
<text:line-break/></text:p>
      <text:h text:style-name="Heading_20_2" text:outline-level="2"><text:bookmark-start text:name="__RefHeading___аудитория_9"/><text:bookmark-start text:name="аудитория"/>Аудитория<text:bookmark-end text:name="__RefHeading___аудитория_9"/><text:bookmark-end text:name="аудитория"/></text:h>
      <text:p text:style-name="Text_20_body"><text:span text:style-name="Source_20_Text">Какая аудитория предпочтительней, в какие подобные игры эти люди играют.</text:span>
<text:line-break/>
<text:span text:style-name="Source_20_Text">Что привлекает аудиторию в подобных играх, почему они играют в них.</text:span></text:p>
      <text:h text:style-name="Heading_20_2" text:outline-level="2"><text:bookmark-start text:name="__RefHeading___фокус_10"/><text:bookmark-start text:name="фокус"/>Фокус<text:bookmark-end text:name="__RefHeading___фокус_10"/><text:bookmark-end text:name="фокус"/></text:h>
      <text:p text:style-name="Text_20_body"><text:span text:style-name="Source_20_Text">Краткая выжимка в одно или два предложения о том, что предстоит игроку (с какими преградами/сложностями столкнётся), что ему противостоит для достижения целей, как он будет преодолевать преграды/сложности, как игрок будет вознаграждаться и какова конечная цель.</text:span></text:p>
      <text:h text:style-name="Heading_20_2" text:outline-level="2"><text:bookmark-start text:name="__RefHeading___предпосылки_к_созданию_11"/><text:bookmark-start text:name="предпосылки_к_созданию"/>Предпосылки к созданию<text:bookmark-end text:name="__RefHeading___предпосылки_к_созданию_11"/><text:bookmark-end text:name="предпосылки_к_созданию"/></text:h>
      <text:p text:style-name="Text_20_body"><text:span text:style-name="Source_20_Text">Что побудило к разработке.</text:span></text:p>
      <text:h text:style-name="Heading_20_2" text:outline-level="2"><text:bookmark-start text:name="__RefHeading___схожие_игры_и_их_продажи_12"/><text:bookmark-start text:name="схожие_игры_и_их_продажи"/>Схожие игры и их продажи<text:bookmark-end text:name="__RefHeading___схожие_игры_и_их_продажи_12"/><text:bookmark-end text:name="схожие_игры_и_их_продажи"/></text:h>
      <text:p text:style-name="Text_20_body"><text:span text:style-name="Source_20_Text">Суть этого пункта заключается в показе заинтересованным лицам перспективность проекта, как коммерческого продукта на примере схожих продуктов. Нужно кратко описать схожие игры и их продажи. По каждой игре стоит указывать ссылку в Steamspy.com и в Steam, например.</text:span> <text:line-break/></text:p>
      <text:p text:style-name="Text_20_body"><text:span text:style-name="Source_20_Text"><text:span text:style-name="Strong_20_Emphasis">Очень важно для сравнения использовать игры в той же весовой категории, а не топовые продукты за десятки миллионов.</text:span> Инди проект, который делается по вечерам, нужно сравнивать с проектами того же уровня.
<text:line-break/>
Ещё здесь может помочь сравнение уровня (квалификации) команд, возможностей и ресурсовооружённости. Если навыки ограничиваются перемещением кубика по сцене в Blender и записывании идей в блокнот, а из возможностей есть только «жить помаленьку», то пытаться сделать проект, с которым справится далеко не каждая именитая команда в десятки человек и многомиллионными бюджетами, более чем неразумно. Deus Ex Machina не сработает ровно до тех пор, пока уровень навыков, различных компетенций и возможностей не будет достаточен для воплощения. Поэтому очень важно, как минимум поначалу, делать строго по силам, возможностям и ресурсам. Метод «только смелым покоряются моря» работает только при достижении высоких компетенций и/или больших объёмов ресурсов и резервов. 
<text:line-break/>
<text:span text:style-name="Strong_20_Emphasis">Топовые игры стоит упоминать максимум, как ориентир для понимания, какую аудиторию можно попытаться привлечь, а так же как доступный пример механик и прочего.</text:span></text:span>
<text:line-break/>
<text:line-break/>
<text:span text:style-name="Source_20_Text">Прямых конкурентов и их особенности лучше подробно описать в отдельном пункте в бизнес-блоке, но можно кратко упомянуть и здесь.</text:span> <text:line-break/></text:p>
      <text:h text:style-name="Heading_20_2" text:outline-level="2"><text:bookmark-start text:name="__RefHeading___платформа_разработки_13"/><text:bookmark-start text:name="платформа_разработки"/>Платформа разработки<text:bookmark-end text:name="__RefHeading___платформа_разработки_13"/><text:bookmark-end text:name="платформа_разработки"/></text:h>
      <text:p text:style-name="Text_20_body"><text:span text:style-name="Source_20_Text">Указание используемого движка.</text:span> <text:line-break/>
<text:span text:style-name="Source_20_Text">Если движок не выбран, то выписать желаемые с указанием их достоинств и недостатков. Так же выписать есть ли какие-то вещи, которые могли бы серьёзно упростить и ускорить разработку, есть ли мультиплатформенность, нет ли никаких подводных камней по лицензированию и реализации готового продукта на базе движка, необходимо ли приобретать лицензии на дополнительный софт для работы с движком (например, Wwise для CRYENGINE).</text:span></text:p>
      <text:p text:style-name="Horizontal_20_Line"/>
      <text:h text:style-name="Heading_20_1" text:outline-level="1"><text:bookmark-start text:name="__RefHeading___ключевые_особенности_игры_14"/><text:bookmark-start text:name="ключевые_особенности_игры"/>Ключевые особенности игры<text:bookmark-end text:name="__RefHeading___ключевые_особенности_игры_14"/><text:bookmark-end text:name="ключевые_особенности_игры"/></text:h>
      <text:p text:style-name="Text_20_body"><text:span text:style-name="Source_20_Text">Особенность - это обобщение группы фич. Пример: возможность свободно перемещаться по обширным локациям, взаимодействовать с NPC, торговать с ними - фичи; большая свобода действий - особенность.</text:span>
<text:line-break/>
<text:span text:style-name="Source_20_Text">Кратко расписать каждую особенность. Здесь стоит упомянуть (для себя в первую очередь), что та или иная особенность даст игре: чем её обогатит, чем она так важна для игры, какие эмоции сможет дать игроку и чем вообще полезна для него.</text:span>
<text:line-break/>
<text:span text:style-name="Source_20_Text">Подробное описание по особенностями и фичам лучше вести на отдельной странице вики или отдельном документе (функциональная спецификация).</text:span>
<text:line-break/>
<text:line-break/>
<text:span text:style-name="Source_20_Text">Заметка о фичах, чтобы лучше думалось об особенностях. Важно учесть не только то, что игрок будет делать, но и зачем ему это делать. Нужны не столько возможности, сколько необходимость (мотивация) их использовать. Так же нужно учитывать насколько будет удобно игроку использовать предоставляемые возможности. Чем меньше удобства, тем меньше этим будут пользоваться (впрочем, это можно компенсировать мощью, что может понравится хардкорщикам).</text:span></text:p>
      <text:p text:style-name="Horizontal_20_Line"/>
      <text:h text:style-name="Heading_20_1" text:outline-level="1"><text:bookmark-start text:name="__RefHeading___игровой_процесс_15"/><text:bookmark-start text:name="игровой_процесс"/>Игровой процесс<text:bookmark-end text:name="__RefHeading___игровой_процесс_15"/><text:bookmark-end text:name="игровой_процесс"/></text:h>
      <text:h text:style-name="Heading_20_2" text:outline-level="2"><text:bookmark-start text:name="__RefHeading___взаимодействие_с_окружением_16"/><text:bookmark-start text:name="взаимодействие_с_окружением"/>Взаимодействие с окружением<text:bookmark-end text:name="__RefHeading___взаимодействие_с_окружением_16"/><text:bookmark-end text:name="взаимодействие_с_окружением"/></text:h>
      <text:p text:style-name="Text_20_body"><text:span text:style-name="Source_20_Text">Кратко описать:</text:span></text:p>
      <text:list text:style-name="List_20_1" text:continue-numbering="false">
        <text:list-item>
          <text:p text:style-name="List_20_1_Content_First"> <text:span text:style-name="Source_20_Text">Особенности перемещения в пространстве.</text:span></text:p>
        </text:list-item>
        <text:list-item>
          <text:p text:style-name="List_20_1_Content"> <text:span text:style-name="Source_20_Text">Как игрок взаимодействует с активаторами и интерактивными объектами.</text:span></text:p>
        </text:list-item>
        <text:list-item>
          <text:p text:style-name="List_20_1_Content_Last"> <text:span text:style-name="Source_20_Text">Какое влияние игрок оказывает на среду.</text:span></text:p>
        </text:list-item>
      </text:list>
      <text:p text:style-name="Text_20_body"><text:line-break/>
<text:line-break/></text:p>
      <text:h text:style-name="Heading_20_2" text:outline-level="2"><text:bookmark-start text:name="__RefHeading___прогресс_вызовы_преграды_цели_и_награды_17"/><text:bookmark-start text:name="прогресс_вызовы_преграды_цели_и_награды"/>Прогресс, вызовы, преграды, цели и награды<text:bookmark-end text:name="__RefHeading___прогресс_вызовы_преграды_цели_и_награды_17"/><text:bookmark-end text:name="прогресс_вызовы_преграды_цели_и_награды"/></text:h>
      <text:list text:style-name="List_20_1" text:continue-numbering="false">
        <text:list-item>
          <text:p text:style-name="List_20_1_Content_First"> <text:span text:style-name="Source_20_Text">Определить, чем измеряется прогресс в игре.</text:span></text:p>
        </text:list-item>
        <text:list-item>
          <text:p text:style-name="List_20_1_Content"> <text:span text:style-name="Source_20_Text">Ключевые вызовы, которые будут создавать интерес, азарт и сложность достижения победы игроком.</text:span></text:p>
        </text:list-item>
        <text:list-item>
          <text:p text:style-name="List_20_1_Content"> <text:span text:style-name="Source_20_Text">Преграды, которые необходимо преодолевать игроку для достижения победы.</text:span></text:p>
          <text:list text:style-name="List_20_1">
            <text:list-item>
              <text:p text:style-name="List_20_1_Content"> <text:span text:style-name="Source_20_Text">Основные.</text:span></text:p>
            </text:list-item>
            <text:list-item>
              <text:p text:style-name="List_20_1_Content"> <text:span text:style-name="Source_20_Text">Второстепенные.</text:span></text:p>
            </text:list-item>
          </text:list>
        </text:list-item>
        <text:list-item>
          <text:p text:style-name="List_20_1_Content"> <text:span text:style-name="Source_20_Text">Игровой процесс по типам целей.</text:span></text:p>
          <text:list text:style-name="List_20_1">
            <text:list-item>
              <text:p text:style-name="List_20_1_Content"> <text:span text:style-name="Source_20_Text">Краткосрочные (вступление в сражение, сбор трофеев, обнаружение головоломки и подобное).</text:span></text:p>
            </text:list-item>
            <text:list-item>
              <text:p text:style-name="List_20_1_Content"> <text:span text:style-name="Source_20_Text">Среднесрочные (достижение точки интереса, получение новой способности, выполнение задания и получение награды, завершение уровня).</text:span></text:p>
            </text:list-item>
            <text:list-item>
              <text:p text:style-name="List_20_1_Content"> <text:span text:style-name="Source_20_Text">Долгосрочные (завершение главы-эпизода, получение лучшего снаряжения, получение всего комплекта способностей, завершение сюжета).</text:span></text:p>
            </text:list-item>
          </text:list>
        </text:list-item>
        <text:list-item>
          <text:p text:style-name="List_20_1_Content"> <text:span text:style-name="Source_20_Text">Вознаграждение игрока.</text:span></text:p>
          <text:list text:style-name="List_20_1">
            <text:list-item>
              <text:p text:style-name="List_20_1_Content"> <text:span text:style-name="Source_20_Text">Основные (регулярные) награды.</text:span></text:p>
            </text:list-item>
            <text:list-item>
              <text:p text:style-name="List_20_1_Content"> <text:span text:style-name="Source_20_Text">Редкие и особые.</text:span></text:p>
            </text:list-item>
            <text:list-item>
              <text:p text:style-name="List_20_1_Content_Last"> <text:span text:style-name="Source_20_Text">Второстепенные.</text:span></text:p>
            </text:list-item>
          </text:list>
        </text:list-item>
      </text:list>
      <text:h text:style-name="Heading_20_2" text:outline-level="2"><text:bookmark-start text:name="__RefHeading___игровой_цикл_18"/><text:bookmark-start text:name="игровой_цикл"/>Игровой цикл<text:bookmark-end text:name="__RefHeading___игровой_цикл_18"/><text:bookmark-end text:name="игровой_цикл"/></text:h>
      <text:list text:style-name="Numbering_20_1" text:continue-numbering="false">
        <text:list-item>
          <text:p text:style-name="Numbering_20_1_Content_First"> <text:span text:style-name="Source_20_Text">Начало игровой сессии - указать с чего начинается</text:span></text:p>
        </text:list-item>
        <text:list-item>
          <text:p text:style-name="Numbering_20_1_Content"> <text:span text:style-name="Source_20_Text">Идентификация цели</text:span></text:p>
        </text:list-item>
        <text:list-item>
          <text:p text:style-name="Numbering_20_1_Content"> <text:span text:style-name="Source_20_Text">Типичные действия игрока - делает что-то для достижения места выполнения цели</text:span></text:p>
        </text:list-item>
        <text:list-item>
          <text:p text:style-name="Numbering_20_1_Content"> <text:span text:style-name="Source_20_Text">Взаимодействия с чем-либо - преодоление преград и прочее</text:span></text:p>
        </text:list-item>
        <text:list-item>
          <text:p text:style-name="Numbering_20_1_Content"> <text:span text:style-name="Source_20_Text">Выполнение цели и награда</text:span></text:p>
        </text:list-item>
        <text:list-item>
          <text:p text:style-name="Numbering_20_1_Content_Last"> <text:span text:style-name="Source_20_Text">Повтор цикла</text:span></text:p>
        </text:list-item>
      </text:list>
      <text:h text:style-name="Heading_20_2" text:outline-level="2"><text:bookmark-start text:name="__RefHeading___описание_типичного_игрового_процесса_со_стороны_игрока_-_вертикальный_срез_19"/><text:bookmark-start text:name="описание_типичного_игрового_процесса_со_стороны_игрока_-_вертикальный_срез"/>Описание типичного игрового процесса со стороны игрока - вертикальный срез<text:bookmark-end text:name="__RefHeading___описание_типичного_игрового_процесса_со_стороны_игрока_-_вертикальный_срез_19"/><text:bookmark-end text:name="описание_типичного_игрового_процесса_со_стороны_игрока_-_вертикальный_срез"/></text:h>
      <text:p text:style-name="Text_20_body"><text:span text:style-name="Source_20_Text">Описать от лица игрока типичную игровую сессию в желаемом окружении, опираясь на игровой цикл. Это будет некий умозрительный вертикальный срез.</text:span> <text:line-break/></text:p>
      <text:p text:style-name="Text_20_body"><text:span text:style-name="Source_20_Text">Вертикальный срез - это один маленький уровень/локация с ключевыми объектами, которые будут создавать восприятие игры, где реализованы ключевые механики основного игрового процесса (core), остальные важные фичи реализованы на минимально рабочем уровне. Вертикальный срез необходим для определения, что игра получается такой, какой задумывалась и в неё интересно играть, что ключевые механики удобны и создают погружение. Основным отличием от прототипа является то, что проверяется работа механик и фич в комплексе. Например, уровень для шутера с несколькими укрытиями и проходами для противников, где они по определённому сценарию будут противостоять игроку, который в свою очередь будет иметь возможность их победить. Это будет являться вертикальным срезом комплекса шутерной механики (перемещение, стрельба, укрытия, ИИ противников).</text:span>
<text:line-break/>
<text:line-break/>
<text:span text:style-name="Source_20_Text">P.S. Ещё есть горизонтальный срез. Это вся игра от начала и до самого конца в минимальном исполнении (из наработок механик, ключевых сюжетных событий и болванок для наполнения окружения). Это позволяет много более очевидным образом оценить: возможные трудозатраты, продолжительность игры и разнообразные нюансы, которые не определить в масштабах одного уровня. Горизонтальный срез отлично подходит для игр, сосредоточенных на сюжетной кампании.</text:span></text:p>
      <text:p text:style-name="Horizontal_20_Line"/>
      <text:h text:style-name="Heading_20_1" text:outline-level="1"><text:bookmark-start text:name="__RefHeading___история_игры_-_сюжет_20"/><text:bookmark-start text:name="история_игры_-_сюжет"/>История игры - сюжет<text:bookmark-end text:name="__RefHeading___история_игры_-_сюжет_20"/><text:bookmark-end text:name="история_игры_-_сюжет"/></text:h>
      <text:h text:style-name="Heading_20_2" text:outline-level="2"><text:bookmark-start text:name="__RefHeading___история_мира_21"/><text:bookmark-start text:name="история_мира"/>История мира<text:bookmark-end text:name="__RefHeading___история_мира_21"/><text:bookmark-end text:name="история_мира"/></text:h>
      <text:p text:style-name="Text_20_body"><text:span text:style-name="Source_20_Text">Описать основную завязку истории мира, которая привела к тем событиям и окружению, в которые попадает игрок.</text:span></text:p>
      <text:h text:style-name="Heading_20_2" text:outline-level="2"><text:bookmark-start text:name="__RefHeading___синопсис_22"/><text:bookmark-start text:name="синопсис"/>Синопсис<text:bookmark-end text:name="__RefHeading___синопсис_22"/><text:bookmark-end text:name="синопсис"/></text:h>
      <text:p text:style-name="Text_20_body"><text:span text:style-name="Source_20_Text">Краткая выжимка всех основных событий сюжета, в которых будет участвовать игрок, а так же какие эмоции должны складываться у игрока по каждому из событий. Описать суть, что необходимо донести до игрока сюжетом, и мораль сюжета.</text:span></text:p>
      <text:p text:style-name="Horizontal_20_Line"/>
      <text:h text:style-name="Heading_20_1" text:outline-level="1"><text:bookmark-start text:name="__RefHeading___бизнес_23"/><text:bookmark-start text:name="бизнес"/>Бизнес<text:bookmark-end text:name="__RefHeading___бизнес_23"/><text:bookmark-end text:name="бизнес"/></text:h>
      <text:h text:style-name="Heading_20_2" text:outline-level="2"><text:bookmark-start text:name="__RefHeading___монетизация_24"/><text:bookmark-start text:name="монетизация"/>Монетизация<text:bookmark-end text:name="__RefHeading___монетизация_24"/><text:bookmark-end text:name="монетизация"/></text:h>
      <text:p text:style-name="Text_20_body"><text:span text:style-name="Source_20_Text">Как игра будет зарабатывать деньги?</text:span>
<text:span text:style-name="Source_20_Text">Как будет продаваться (buy to play, free to play, ещё что-то).</text:span>
<text:line-break/>
<text:span text:style-name="Source_20_Text">Цену игры формировать с учётом стартовой скидки и последующих скидок, вплоть до максимальной (75-90%). Закладывание стартовой скидки очень важно, так как во многих случаях основной объём продаж приходится на первый месяц после релиза. Так же важно видеть потенциал доходности при максимальной скидке, это может оказаться последним шансом для окупаемости или наоборот - загубить потенциал доходности.</text:span>
<text:line-break/></text:p>
      <text:h text:style-name="Heading_20_2" text:outline-level="2"><text:bookmark-start text:name="__RefHeading___платформы_распространения_25"/><text:bookmark-start text:name="платформы_распространения"/>Платформы распространения<text:bookmark-end text:name="__RefHeading___платформы_распространения_25"/><text:bookmark-end text:name="платформы_распространения"/></text:h>
      <text:p text:style-name="Text_20_body"><text:span text:style-name="Source_20_Text">Необходимо указать и обосновать выбор платформ распространения (Steam, GoG, Playkey, Humble Bundle и так далее).</text:span>
<text:line-break/></text:p>
      <text:h text:style-name="Heading_20_2" text:outline-level="2"><text:bookmark-start text:name="__RefHeading___масштабирование_26"/><text:bookmark-start text:name="масштабирование"/>Масштабирование<text:bookmark-end text:name="__RefHeading___масштабирование_26"/><text:bookmark-end text:name="масштабирование"/></text:h>
      <text:p text:style-name="Text_20_body"><text:span text:style-name="Source_20_Text">Можно ли развивать/расширять игру (будут ли какие-то дополнения и прочий допконтент), возможно ли сделать несколько частей, можно ли портировать на консоли, мобилки и другие ОС. Обосновать необходимость</text:span>. <text:line-break/>
<text:span text:style-name="Source_20_Text">Будет ли особая привязка к функционалу платформы распространения, например, выпадение и открытие кейсов в Steam.</text:span>
<text:line-break/></text:p>
      <text:h text:style-name="Heading_20_2" text:outline-level="2"><text:bookmark-start text:name="__RefHeading___конкуренты_27"/><text:bookmark-start text:name="конкуренты"/>Конкуренты<text:bookmark-end text:name="__RefHeading___конкуренты_27"/><text:bookmark-end text:name="конкуренты"/></text:h>
      <text:p text:style-name="Text_20_body"><text:span text:style-name="Source_20_Text">Необходимо выписать прямых конкурентов. Описать их плюсы и минусы. <text:line-break/>
Стоит описать:</text:span></text:p>
      <text:list text:style-name="List_20_1" text:continue-numbering="false">
        <text:list-item>
          <text:p text:style-name="List_20_1_Content_First"> <text:span text:style-name="Source_20_Text">чем проекты схожи с разрабатываемым концептом;</text:span></text:p>
        </text:list-item>
        <text:list-item>
          <text:p text:style-name="List_20_1_Content"> <text:span text:style-name="Source_20_Text">какие преимущества имеются в сравнении с конкурентами, почему игроки будут выбирать задуманную игру, а не продолжать играть в конкурирующие продукты, игнорируя задуманную игру;</text:span></text:p>
        </text:list-item>
        <text:list-item>
          <text:p text:style-name="List_20_1_Content_Last"> <text:span text:style-name="Source_20_Text">как будут нивелироваться слабые стороны, выявленные у продуктов конкурентов.</text:span></text:p>
        </text:list-item>
      </text:list>
      <text:p text:style-name="Text_20_body"><text:line-break/>
<text:span text:style-name="Source_20_Text">Если конкурентов нет, то это может стать сигналом недостаточного изучения рынка или высокой степенью нишевости проекта, что может очень сильно сказаться на инвестиционной привлекательности и окупаемости в целом. Крайне важно понимать, что основная масса людей от природы относится с опаской ко всему кардинально новому.</text:span>
<text:line-break/>
<text:line-break/></text:p>
      <text:h text:style-name="Heading_20_2" text:outline-level="2"><text:bookmark-start text:name="__RefHeading___рыночная_обстановка_28"/><text:bookmark-start text:name="рыночная_обстановка"/>Рыночная обстановка<text:bookmark-end text:name="__RefHeading___рыночная_обстановка_28"/><text:bookmark-end text:name="рыночная_обстановка"/></text:h>
      <text:p text:style-name="Text_20_body"><text:span text:style-name="Source_20_Text">Необходимо описать ситуацию на целевом рынке (рынок ПК-игр и так далее): объем, есть ли рост или наоборот. Стоит сделать описание обстановки в своей нише. Это нужно для понимания какие жанры коммерчески успешны в нынешней обстановке, а какие набирают успех, что может указать на интересные ниши.</text:span>
<text:line-break/></text:p>
      <text:p text:style-name="Horizontal_20_Line"/>
      <text:h text:style-name="Heading_20_1" text:outline-level="1"><text:bookmark-start text:name="__RefHeading___реализация_29"/><text:bookmark-start text:name="реализация"/>Реализация<text:bookmark-end text:name="__RefHeading___реализация_29"/><text:bookmark-end text:name="реализация"/></text:h>
      <text:h text:style-name="Heading_20_2" text:outline-level="2"><text:bookmark-start text:name="__RefHeading___команда_30"/><text:bookmark-start text:name="команда"/>Команда<text:bookmark-end text:name="__RefHeading___команда_30"/><text:bookmark-end text:name="команда"/></text:h>
      <text:p text:style-name="Text_20_body"><text:span text:style-name="Source_20_Text">Состав команды и кто что умеет, сколько может времени уделять разработке, какие роли будут выполнять в проекте.</text:span>
<text:line-break/>
<text:line-break/>
<text:span text:style-name="Source_20_Text">SWOT-анализ - весьма актуален для этого пункта.</text:span>
<text:line-break/>
<text:line-break/>
<text:span text:style-name="Source_20_Text">Если команды нет, то определить необходимое количество человек и распределить по должностям. Не забыть про возможность вводить новых людей постепенно по мере надобности на проекте.</text:span>
<text:line-break/>
<text:line-break/>
<text:span text:style-name="Source_20_Text">Необходимо указать вилку зарплат (не забыть про фонд оплаты труда) и общие расходы на содержание команды (оборудование, офис, коммунальные платежи и подобное).</text:span>
<text:line-break/>
<text:line-break/>
<text:span text:style-name="Source_20_Text">Не забыть про аутсорсеров.</text:span>
<text:line-break/>
<text:line-break/></text:p>
      <text:h text:style-name="Heading_20_2" text:outline-level="2"><text:bookmark-start text:name="__RefHeading___организационная_форма_31"/><text:bookmark-start text:name="организационная_форма"/>Организационная форма<text:bookmark-end text:name="__RefHeading___организационная_форма_31"/><text:bookmark-end text:name="организационная_форма"/></text:h>
      <text:p text:style-name="Text_20_body"><text:span text:style-name="Source_20_Text">ИП, юридическое лицо и подобное.</text:span>
<text:line-break/>
<text:span text:style-name="Source_20_Text">Юрисдикция.</text:span>
<text:line-break/>
<text:span text:style-name="Source_20_Text">Резиденство учредителей.</text:span>
<text:line-break/>
<text:span text:style-name="Source_20_Text">Тип налогообложения (УСН, НДФЛ и подобное).</text:span>
<text:line-break/>
<text:line-break/></text:p>
      <text:h text:style-name="Heading_20_2" text:outline-level="2"><text:bookmark-start text:name="__RefHeading___план_разработки_расходы_и_окупаемость_32"/><text:bookmark-start text:name="план_разработки_расходы_и_окупаемость"/>План разработки, расходы и окупаемость<text:bookmark-end text:name="__RefHeading___план_разработки_расходы_и_окупаемость_32"/><text:bookmark-end text:name="план_разработки_расходы_и_окупаемость"/></text:h>
      <text:h text:style-name="Heading_20_3" text:outline-level="3"><text:bookmark-start text:name="__RefHeading___план_33"/><text:bookmark-start text:name="план"/>План<text:bookmark-end text:name="__RefHeading___план_33"/><text:bookmark-end text:name="план"/></text:h>
      <text:p text:style-name="Text_20_body"><text:span text:style-name="Source_20_Text">Приблизительный план, в котором будет указан порядок и объём работ с примерными сроками завершения.</text:span>
<text:line-break/>
<text:span text:style-name="Source_20_Text">Для удобства стоит ввести разделение на этапы разработки. Например:
<text:line-break/>
  * Прототип - демо, в котором в простейшем виде показывается основная механика или набор механик. На этом этапе ведётся проверка гипотез жизнеспособности основных механик. <text:line-break/>
  * Пре-альфа-версия - демо игрового уровня/локации, в котором будут отражены ключевые механики на минимально рабочем уровне. <text:line-break/>
  * Альфа-версия - игра, завершённая от начала и до конца на минимально рабочем уровне (массовое использование болванок, заглушек и прочих подпорок, чтобы хоть как-то работало). <text:line-break/>
  * Бета-версия - игра, завершённая от начала и до конца, где болванки, заглушки и прочие подпорки в основной массе заменены на финальный контент. На этом этапе игра активно отлаживается. <text:line-break/>
  * Релиз - формирование и яростное отлаживание сборки игры в последний момент, которая уйдёт в продажу. <text:line-break/>
  * Пост-релиз - выпуск исправлений и обновлений.</text:span>
<text:line-break/>
<text:line-break/></text:p>
      <text:h text:style-name="Heading_20_3" text:outline-level="3"><text:bookmark-start text:name="__RefHeading___расходы_34"/><text:bookmark-start text:name="расходы"/>Расходы<text:bookmark-end text:name="__RefHeading___расходы_34"/><text:bookmark-end text:name="расходы"/></text:h>
      <text:p text:style-name="Text_20_body"><text:span text:style-name="Source_20_Text">Указать основные статьи расходов - персонал, офис (включая коммунальные услуги), оборудование, софт, аутсорс контента (арт, озвучание, локализация), продвижение, банковские расходы (обслуживание счетов; обработка платёжных поручений; валютный контроль; курсовые разницы валюты между курсом банка, где открыты расчётные счета, и ЦБ). <text:span text:style-name="Strong_20_Emphasis">Не забыть про сбор площадок распространения, НДС (европейский, российский и так далее) и налоги на доходы.</text:span> 
<text:line-break/>
<text:span text:style-name="Strong_20_Emphasis">Не забыть про закладывание бюджета на риски.</text:span> Это должно быть минимум 20% от основного бюджета.</text:span>
<text:line-break/>
<text:line-break/></text:p>
      <text:h text:style-name="Heading_20_3" text:outline-level="3"><text:bookmark-start text:name="__RefHeading___окупаемость_35"/><text:bookmark-start text:name="окупаемость"/>Окупаемость<text:bookmark-end text:name="__RefHeading___окупаемость_35"/><text:bookmark-end text:name="окупаемость"/></text:h>
      <text:p text:style-name="Text_20_body"><text:span text:style-name="Source_20_Text">В окупаемости указать несколько вариантов окупаемости, которые нужно выводить на примере продаж схожих продуктов. Инвесторам крайне не интересны проекты, в которых слабо или слишком сказочно расписана эта часть. 
<text:line-break/>
<text:span text:style-name="Strong_20_Emphasis">Стоит указать динамику окупаемости и предельные сроки.</text:span> Здесь очень важно заложить в цену продукта стартовую скидку (10-20%) и знать сколько будет доходность при повышении скидки, вплоть до максимальной (75-90%). К примеру, часто основная окупаемость происходит в первый месяц продаж, затем продажи стремительно обрушаются до около нулевых значений, после этого всплески продаж возникают только при крупных обновлениях или выставлении скидки на распродажах. Но бывают случаи, когда продажи в первый месяц не набирают и трети от окупаемости, но крупные скидки на распродажах позволяют за год или около того достичь выхода в ноль. В плачевных случаях таким волноподобным образом окупаемость может быть достигнута за 2-3 года, отношения с инвестором явно будут подпорчены, но до паяльника, скорее всего, дело не дойдёт.
<text:line-break/>
<text:line-break/>
<text:span text:style-name="Strong_20_Emphasis">Примеры окупаемости:</text:span> <text:line-break/>
<text:span text:style-name="Strong_20_Emphasis">Провальная/пессимистичная окупаемость</text:span> - минимальный уровень продаж на примере схожего провального продукта, так же стоит указать предположения (а лучше факты из первых рук) почему схожий продукт оказался провальным; <text:line-break/>
<text:span text:style-name="Strong_20_Emphasis">Выход в ноль</text:span> - продажи отбивают весь спектр затрат, но прибыли дают очень мало; <text:line-break/>
<text:span text:style-name="Strong_20_Emphasis">Удовлетворительная</text:span> - продажи превосходят расходы на 20% и более. Это неплохо, но очень скромно для работы с инвестором; <text:line-break/>
<text:span text:style-name="Strong_20_Emphasis">Хорошая</text:span> - продажи в 1,5-3 раза превосходят расходы; <text:line-break/>
<text:span text:style-name="Strong_20_Emphasis">Оптимистичная</text:span> - продажи более чем в 3 раза превосходят расходы; <text:line-break/>
<text:span text:style-name="Strong_20_Emphasis">Предельно оптимистичная</text:span> - максимальный разумный уровень продаж, который в 5-10 и более раз превосходит расходы.</text:span></text:p>
      <text:h text:style-name="Heading_20_2" text:outline-level="2"><text:bookmark-start text:name="__RefHeading___риски_36"/><text:bookmark-start text:name="риски"/>Риски<text:bookmark-end text:name="__RefHeading___риски_36"/><text:bookmark-end text:name="риски"/></text:h>
      <text:p text:style-name="Text_20_body"><text:span text:style-name="Source_20_Text">Описать риски, которые могут погубить проект или сильно его замедлить. Тут же можно указать обходные пути, которые помогут нивелировать неблагоприятные последствия. К примеру, можно убрать несколько второстепенных особенностей, что позволит высвободить денег с локализации и время программиста на что-то ещё.</text:span>
<text:line-break/>
<text:span text:style-name="Source_20_Text">Стоит упомянуть стоимость рисков, то на сколько тот или иной риск может раздуть бюджет.</text:span></text:p>
      <text:h text:style-name="Heading_20_2" text:outline-level="2"><text:bookmark-start text:name="__RefHeading___продвижение_37"/><text:bookmark-start text:name="продвижение"/>Продвижение<text:bookmark-end text:name="__RefHeading___продвижение_37"/><text:bookmark-end text:name="продвижение"/></text:h>
      <text:p text:style-name="Text_20_body"><text:span text:style-name="Source_20_Text">Указать на что будет делаться особый акцент (соцсети, игровая пресса, реклама, что-то ещё), нужно кратко расписать программу продвижения (от анонса до релиза).</text:span></text:p>
      <text:p text:style-name="Horizontal_20_Line"/>
      <text:h text:style-name="Heading_20_1" text:outline-level="1"><text:bookmark-start text:name="__RefHeading___особенности_и_моменты_38"/><text:bookmark-start text:name="особенности_и_моменты"/>Особенности и моменты<text:bookmark-end text:name="__RefHeading___особенности_и_моменты_38"/><text:bookmark-end text:name="особенности_и_моменты"/></text:h>
      <text:h text:style-name="Heading_20_3" text:outline-level="3"><text:bookmark-start text:name="__RefHeading___вопросы_при_разработке_особенности_фичи_39"/><text:bookmark-start text:name="вопросы_при_разработке_особенности_фичи"/>Вопросы при разработке особенности (фичи)<text:bookmark-end text:name="__RefHeading___вопросы_при_разработке_особенности_фичи_39"/><text:bookmark-end text:name="вопросы_при_разработке_особенности_фичи"/></text:h>
      <text:p text:style-name="Text_20_body"><text:a xlink:type="simple" xlink:href="https://youtu.be/moW8-MXjivs" text:style-name="Internet_20_link" text:visited-style-name="Visited_20_Internet_20_Link">https://youtu.be/moW8-MXjivs</text:a></text:p>
      <text:list text:style-name="List_20_1" text:continue-numbering="false">
        <text:list-item>
          <text:p text:style-name="List_20_1_Content_First"> Почему хочется добавить эту фичу?</text:p>
        </text:list-item>
        <text:list-item>
          <text:p text:style-name="List_20_1_Content"> Кому будет особенно нравится эта фича?</text:p>
        </text:list-item>
        <text:list-item>
          <text:p text:style-name="List_20_1_Content"> Когда игрок будет использовать это?</text:p>
        </text:list-item>
        <text:list-item>
          <text:p text:style-name="List_20_1_Content"> Как это сделает игру более интересной?</text:p>
        </text:list-item>
        <text:list-item>
          <text:p text:style-name="List_20_1_Content"> В каких ситуациях это будет наиболее впечатляющим?</text:p>
        </text:list-item>
        <text:list-item>
          <text:p text:style-name="List_20_1_Content_Last"> Что сделает это простым для понимания?</text:p>
        </text:list-item>
      </text:list>
      <text:p text:style-name="Text_20_body"><text:line-break/>
<text:line-break/></text:p>
      <text:h text:style-name="Heading_20_3" text:outline-level="3"><text:bookmark-start text:name="__RefHeading___идеи_моментов_и_особенностей_40"/><text:bookmark-start text:name="идеи_моментов_и_особенностей"/>Идеи моментов и особенностей<text:bookmark-end text:name="__RefHeading___идеи_моментов_и_особенностей_40"/><text:bookmark-end text:name="идеи_моментов_и_особенностей"/></text:h>
      <text:p text:style-name="Text_20_body"><text:span text:style-name="Source_20_Text">Ничего не нужно держать в голове, всё должно быть записано. Можно записывать любые идеи (даже бредовые) и заметки, которые могли бы подойти.</text:span></text:p>
      <text:h text:style-name="Heading_20_3" text:outline-level="3"><text:bookmark-start text:name="__RefHeading___референсы_и_идеи_по_оформлению_локаций_41"/><text:bookmark-start text:name="референсы_и_идеи_по_оформлению_локаций"/>Референсы и идеи по оформлению локаций<text:bookmark-end text:name="__RefHeading___референсы_и_идеи_по_оформлению_локаций_41"/><text:bookmark-end text:name="референсы_и_идеи_по_оформлению_локаций"/></text:h>
      <text:p text:style-name="Text_20_body"><text:span text:style-name="Source_20_Text">Скриншоты из других игр, фото и текстовые заметки по оформлению локаций.</text:span></text:p>
      <text:h text:style-name="Heading_20_3" text:outline-level="3"><text:bookmark-start text:name="__RefHeading___прочие_полезности_и_примеры_42"/><text:bookmark-start text:name="прочие_полезности_и_примеры"/>Прочие полезности и примеры<text:bookmark-end text:name="__RefHeading___прочие_полезности_и_примеры_42"/><text:bookmark-end text:name="прочие_полезности_и_примеры"/></text:h>
      <text:p text:style-name="Text_20_body"><text:span text:style-name="Source_20_Text">Всё, что может быть полезным: наборы ассетов для движка; полезные статьи и подобное.</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3::00:00</meta:creation-date>
    <dc:creator>Generated</dc:creator>
    <dc:date>1970-01-01T03::00:00</dc:date>
    <dc:language>en-US</dc:language>
    <meta:editing-cycles>1</meta:editing-cycles>
    <meta:editing-duration>PT0S</meta:editing-duration>
    <dc:title>шаблоны:концепт</dc:title>
  </office:meta>
</office:document-meta>
</file>